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/>
      <text:p text:style-name="P10">Formularz ofertowy</text:p>
      <text:p text:style-name="P4"/>
      <text:p text:style-name="P5"/>
      <text:p text:style-name="P7">…..................................................................</text:p>
      <text:p text:style-name="P7"><text:s text:c="8"/><text:span text:style-name="T1"><text:s text:c="13"/>(imię i nazwisko/nazwa firmy)</text:span></text:p>
      <text:p text:style-name="P7">…..................................................................</text:p>
      <text:p text:style-name="P7">…..................................................................</text:p>
      <text:p text:style-name="P11"><text:s text:c="6"/>(miejsce zamieszkania/siedziba firmy Oferenta)</text:p>
      <text:p text:style-name="P7">Tel.............................. fax.............................</text:p>
      <text:p text:style-name="P7">e-mail............................................................</text:p>
      <text:p text:style-name="P7">NIP................................................................</text:p>
      <text:p text:style-name="P7">Regon...........................................................</text:p>
      <text:p text:style-name="P7">PESEL..........................................................</text:p>
      <text:p text:style-name="P8"/>
      <text:p text:style-name="P6"><text:tab/><text:tab/><text:tab/><text:tab/><text:tab/><text:tab/><text:tab/><text:tab/>Polkowicka Dolina Recyklingu sp. z o.o.</text:p>
      <text:p text:style-name="P6"><text:tab/><text:tab/><text:tab/><text:tab/><text:tab/><text:tab/><text:tab/><text:tab/>ul. Dąbrowskiego 2</text:p>
      <text:p text:style-name="P6"><text:tab/><text:tab/><text:tab/><text:tab/><text:tab/><text:tab/><text:tab/><text:tab/>59-100 Polkowice</text:p>
      <text:p text:style-name="P6"/>
      <text:p text:style-name="P7">W odpowiedzi na ogłoszenie dotyczące:</text:p>
      <text:p text:style-name="P7"/>
      <text:p text:style-name="P9">„Oferta na zakup pługa odśnieżnego marki BEMA</text:p>
      <text:p text:style-name="P9">Nie otwierać przed terminem otwarcia ofert”</text:p>
      <text:p text:style-name="P9">do dnia 21.02.2019 r. o godzinie 10.30.</text:p>
      <text:p text:style-name="P9"/>
      <text:p text:style-name="P1">Oświadczam/ -my, że zapoznałem/ -liśmy się z warunkami określonymi w ogłoszeniu, przedmiotem sprzedaży oraz treścią wzoru umowy.</text:p>
      <text:p text:style-name="P1">Akceptuję/ -my w całości wszystkie warunki oraz składam/ -my ofertę zakupu:</text:p>
      <text:p text:style-name="P2">Pługa odśnieżnego</text:p>
      <text:p text:style-name="P1">Na kwotę brutto …............. zł ….......... groszy <text:span text:style-name="T2">(słownie...................................................................)</text:span></text:p>
      <text:p text:style-name="P1"/>
      <text:list xml:id="list1693816388702830810" text:style-name="L1">
        <text:list-item>
          <text:p text:style-name="P12">Uważam/ -my się związany/ -ni niniejszą ofertą przez okres 7 dni od daty rozstrzygnięcia przetargu.</text:p>
        </text:list-item>
      </text:list>
      <text:p text:style-name="P1"/>
      <text:p text:style-name="P1"/>
      <text:p text:style-name="P1"/>
      <text:p text:style-name="P1">Miejscowość..................................., dnia................................. <text:s text:c="28"/>…...................................</text:p>
      <text:p text:style-name="P1"><text:tab/><text:tab/><text:tab/><text:tab/><text:tab/><text:tab/><text:tab/><text:tab/><text:tab/> <text:s text:c="13"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9T10:06:38.61</meta:creation-date>
    <dc:date>2019-02-06T13:01:33.84</dc:date>
    <meta:editing-duration>PT3M1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6" meta:word-count="120" meta:character-count="1554"/>
  </office:meta>
</office:document-meta>
</file>